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G#m C#-F# G#m (G#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B-F# G#m-C# x3) - B-C#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G#m F# x2)</text:p>
      <text:p>And <text:span text:style-name="Measure_20__23_1">your</text:span> mind, your mi<text:span text:style-name="Measure_20__23_2">nd</text:span> <text:s text:c="6"/>G#m G#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G#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G#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G#m B-C# x8) - (B-F# G#m-C# x3) - B-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